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paragraph-properties fo:margin-left="0.4925in" fo:margin-right="0in" fo:text-indent="-0.25in" style:auto-text-indent="false"/>
    </style:style>
    <style:style style:name="P3" style:family="paragraph" style:parent-style-name="Standard" style:list-style-name="L1">
      <style:paragraph-properties fo:margin-left="0.9846in" fo:margin-right="0in" fo:text-indent="-0.25in" style:auto-text-inden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his story starts around 2000 or so. <text:s/>Having founded the website for the TSAA, I wanted it to serve as a go-to source online for archers in Texas, regarding target archery. <text:s/>This included a calendar, and an information page for each tournament the TSAA sponsored. <text:s/></text:p>
      <text:p text:style-name="Standard">I recognized the difficulty each tournament director faced in being able to properly allocate resources and plan for the turnout. <text:s/>Also, my wife Gina was the combined Secretary and Treasurer for a number of years, and I wanted to assist her in tracking the checks and money orders and yes, cash, that members mailed in to pay for their memberships. <text:s/></text:p>
      <text:p text:style-name="Standard">On the website, I started by designing a printable form they could print, fill out, and then mail in. This was prior to Acrobat tolerating “forms”which allowed data-entry and THEN printing/emailing.</text:p>
      <text:p text:style-name="Standard">Online, I found an experimental engine a professor created as an educational exercise, which generated php code to create custom forms online. <text:s/>I adapted it, and managed to learn enough php to be able to utilize it to make an interactive form so that archers could fill out the info, click submit which emailed me a copy and stored a copy in a txt file on the server, and then mail in their payment. <text:s/></text:p>
      <text:p text:style-name="Standard">ALL data from these forms was entered manually, and double-checked at that time, primarily because people were unfamiliar with data-entry and routinely made many errors that I needed to correct.</text:p>
      <text:p text:style-name="Standard"/>
      <text:p text:style-name="Standard">During this same period I designed a relational database for retaining information on all TSAA members that participate in tournaments. The data was initially loaded in one-by-one, with the information each archer provided during the registration process for a tournament. </text:p>
      <text:p text:style-name="Standard"/>
      <text:p text:style-name="Standard">The engine, DataEase, is an old, pre-windows era, realtime C++ compiler that is exceedingly powerful. When 9/11 happened, it was a couple of my friends who set up a DataEase system for NYPD and coordinated the recovery, eventually receiving an award from NY for how well they performed. <text:s/>It has a few shortcomings compared to a modern database engine, but also a number of exceedings as well, even today. It is a 16-bit DOS-based program, which I currently run on Windows 7 by using virtual engines.</text:p>
      <text:p text:style-name="Standard"/>
      <text:p text:style-name="Standard">In the early days, I would periodically request and get printouts from the NAA of TSAA members, and my wife Gina would read them to me, and I would enter those not already in the database, in order to include them in our newsletters. <text:s/>The NAA/USAA provides a portion of each Texas member's membership fee to the TSAA, on a quarterly basis in the form of a check and statement.</text:p>
      <text:p text:style-name="Standard"/>
      <text:p text:style-name="Standard">In around 2005, NAA became USAA, and well after that point in time, they gained the ability to create digital files, and that made it much easier for me to import the data, once I massaged its format, directly into the database, either adding or else updating existing records.</text:p>
      <text:p text:style-name="Standard"/>
      <text:p text:style-name="Standard">Relying on normal relational database rules, the database evolved to perform a variety of tasks.</text:p>
      <text:p text:style-name="Standard">I designed t-shirts in 1999, and again in 2000, and used the website to advertise and sell them as a fund-raiser for TSAA. <text:s/>I would repeat this several times, culminating with my masterpiece of a design for the USAA Field National Championships we hosted in 2013 &amp; 2014. <text:s/></text:p>
      <text:p text:style-name="Standard"/>
      <text:p text:style-name="Standard">I should mention that when I started the TSAA website, I simply added it to my existing account with an ISP, and paid for it entirely myself for the duration. <text:s/>When I switched from hand-coding using a text editor to other web design software, I purchased these all myself. <text:s/>This was in part because I was also using it for my personal websites, but also as a part of my volunteer service to the organization. <text:s/></text:p>
      <text:p text:style-name="Standard"/>
      <text:p text:style-name="Standard">I believe this lays sufficient groundwork to begin a more technical, nitty-gritty description.</text:p>
      <text:p text:style-name="Standard"/>
      <text:list xml:id="list6353719265954462645" text:style-name="L1">
        <text:list-item>
          <text:p text:style-name="P1"><text:soft-page-break/>The TSAA hosts a fairly consistent number of tournaments each year:</text:p>
          <text:list>
            <text:list-item>
              <text:p text:style-name="P1">Indoor Championship (Adult, but youth are allowed to play in their divisions)</text:p>
            </text:list-item>
            <text:list-item>
              <text:p text:style-name="P1">JOAD Indoor Championship (Adults are sometimes allowed to play, but only for fun basis)</text:p>
            </text:list-item>
            <text:list-item>
              <text:p text:style-name="P1">Field Championship</text:p>
            </text:list-item>
            <text:list-item>
              <text:p text:style-name="P1">JOAD Target Championship (Adults are sometimes allowed to play, but on a “fun” basis)</text:p>
            </text:list-item>
            <text:list-item>
              <text:p text:style-name="P1">Target Championship (Adult, but youth are allowed to play in their divisions)</text:p>
            </text:list-item>
          </text:list>
        </text:list-item>
        <text:list-item>
          <text:p text:style-name="P1">The TSAA combines with other organizations to support and aid them in performing tournaments. Examples:</text:p>
          <text:list>
            <text:list-item>
              <text:p text:style-name="P1">Lone Star FITA – a spring, “first outdoor” tournament normally hosted at U.T. - currently defunct as U.T. Has orphaned the archery club. </text:p>
            </text:list-item>
            <text:list-item>
              <text:p text:style-name="P1">Texas Shootout – an elite-level event that up until 2000 was alternated yearly between the only two Universities in Texas (A&amp;M and UT) with viable archery programs. <text:s/>After 2000, A&amp;M took it over, and it became an excellent money-maker for their program as well as a national ranking event, even performing several olympiad cycles as a part of the U.S. Archery's Olympic Trials Process</text:p>
            </text:list-item>
            <text:list-item>
              <text:p text:style-name="P1">Gulf Coast Top Gun Youth Tournament – several years, a JOAD event in Victoria, now defunct.</text:p>
            </text:list-item>
            <text:list-item>
              <text:p text:style-name="P1">Hosting of Indoor World Team Trials events, Olympic Trials, and USAT/ParaUSAT qualifying events</text:p>
            </text:list-item>
          </text:list>
        </text:list-item>
        <text:list-item>
          <text:p text:style-name="P1">In recent years, the leaderships of the JOAD clubs and some of the TSAA board members have desired to combine the two Indoor Championships into one event, and the two Target Championships also into a single event.</text:p>
          <text:list>
            <text:list-item>
              <text:p text:style-name="P1">This eases the difficulty in finding a willing host for each event.</text:p>
            </text:list-item>
            <text:list-item>
              <text:p text:style-name="P1">This reduces the “load” on a family regarding how many times they must travel and rent hotels.</text:p>
            </text:list-item>
            <text:list-item>
              <text:p text:style-name="P1">This reduces the number of opportunities for archers to gather for competitions.</text:p>
            </text:list-item>
            <text:list-item>
              <text:p text:style-name="P1">This reduces the evolution of excellence in Texas youth archers.</text:p>
            </text:list-item>
            <text:list-item>
              <text:p text:style-name="P1">It promotes the chances youth archers will “wander” into other, more frequent, sports.</text:p>
            </text:list-item>
            <text:list-item>
              <text:p text:style-name="P1">It reduces the (slight) income to the TSAA who normally is paid 20% of the Gross for any state event, the hosting club to retain the majority of fees paid. <text:line-break/> </text:p>
              <text:p text:style-name="P1">I have strenuously objected to this. I feel it is the TSAA's obligation to offer as many competition opportunities as possible, knowing that some people will have conflicts, and multiple opportunities insures they have a better chance of making some of them. But the majority rules. </text:p>
              <text:p text:style-name="P2"/>
            </text:list-item>
            <text:list-item>
              <text:p text:style-name="P2">Back to Web Design: </text:p>
              <text:list>
                <text:list-item>
                  <text:p text:style-name="P3">I chose to create a folder for these events, by year, named with that year, where each event is a sub-folder under that year. <text:s/></text:p>
                </text:list-item>
                <text:list-item>
                  <text:p text:style-name="P3">Each new year, I copy all of <text:s/>the contents to a new folder, and remove the prior year from the online copy of the website.</text:p>
                </text:list-item>
                <text:list-item>
                  <text:p text:style-name="P3">I retain a copy of everything on my meatspace copy of the website. </text:p>
                </text:list-item>
                <text:list-item>
                  <text:p text:style-name="P3">For example, I just copied everything I coded in 2015 into a folder in the “Registrations” folder called “2016”. <text:s/></text:p>
                  <text:list>
                    <text:list-header>
                      <text:p text:style-name="P3"/>
                    </text:list-header>
                  </text:list>
                </text:list-item>
              </text:list>
            </text:list-item>
          </text:list>
          <text:p text:style-name="P2"/>
          <text:list text:continue-numbering="true">
            <text:list-item>
              <text:p text:style-name="P2">FOR each tournament I tried to have everything for registration “live” approximately 30 days prior to the event. </text:p>
              <text:list>
                <text:list-item>
                  <text:p text:style-name="P1">Normally, as the year goes on, I would go into each folder and adapt the pages to the <text:soft-page-break/>event's schedule, venue, and variables. </text:p>
                  <text:list>
                    <text:list-item>
                      <text:p text:style-name="P1">I would also alter the php form as needed, so that the submission would result in an email being sent to me, the treasurer, and the tournament director(s) for that particular event. </text:p>
                    </text:list-item>
                    <text:list-item>
                      <text:p text:style-name="P1">We each would keep a separate track of the entries as they arrive via email.</text:p>
                    </text:list-item>
                    <text:list-item>
                      <text:p text:style-name="P1">The treasurer especially would keep an eye on me, and email with things I would miss, or to ask questions about conflicts I had resolved with the archer but failed to then inform her about.</text:p>
                    </text:list-item>
                    <text:list-item>
                      <text:p text:style-name="P1">Near the end of the registration (at the deadline stated in the online information) <text:s/>I would generate a .csv file using DE for his spreadsheet of the pertinent data, such as who has paid, and send it to the TDOS (tournament director). <text:s/>He could verify this against his own, and use it for designing the field layout and insuring he has enough target faces, bales, stands, etc.</text:p>
                    </text:list-item>
                    <text:list-item>
                      <text:p text:style-name="P1">He retains a copy to use for tallying scores and awards, and emailing it back to me for posting results to the website.</text:p>
                    </text:list-item>
                  </text:list>
                </text:list-item>
              </text:list>
            </text:list-item>
            <text:list-item>
              <text:p text:style-name="P1">DataEase does NOT send emails, nor perform ftp uploads to websites. <text:s/>Therefore, I use a very simple command-line driven, free utility called Postie to send emails and an FTP program to upload <text:s/>webpage updates.</text:p>
              <text:list>
                <text:list-item>
                  <text:p text:style-name="P1">As I visually compare and confirm the email data in Gmail for each registration with the archer's record in DE (DataEase), I set a field values, each a single-digit “flag” field, to indicate participation, and for whether paid, etc.. <text:s/>I record special comments/notes as needed. </text:p>
                </text:list-item>
                <text:list-item>
                  <text:p text:style-name="P1">If the event has multiple shooting times, I use a relational subform to add the archer to the times/lines. <text:s/>DE tracks the limits for each line in a reference file, and warns when the limit has been reached/exceeded.</text:p>
                </text:list-item>
                <text:list-item>
                  <text:p text:style-name="P1">Each archer's record in DE for the named events above can only serve one tournament. There are times when I am handling registrations for as many as 3 or more tournaments at a time, so each archer record also has an additional field I use for uniquity, to keep all “straight”.</text:p>
                </text:list-item>
                <text:list-item>
                  <text:p text:style-name="P1">DE tests for these flags, and generates a report of text to be written to a specific file/location, AND makes a record in a secondary location of this event.</text:p>
                </text:list-item>
                <text:list-item>
                  <text:p text:style-name="P1">DE then “calls” postie and passes the switches to invoke an email delivery of the file as a confirmation message to the archer.</text:p>
                </text:list-item>
                <text:list-item>
                  <text:p text:style-name="P1">I typically have DE send one email upon registration, and a second when I have confirmation of payment. <text:s/>Since moving to PayPal, I can usually combine the confirmations into a single email for both.</text:p>
                </text:list-item>
                <text:list-item>
                  <text:p text:style-name="P1">IF the record in DE is flagged as unpaid, then variables are inserted into the email message that provide a URL to a page where the archer can trigger an opening into PayPal for payment, which carries the name of the event, the amount needed, and the name of the archer. <text:s/>This has been fairly bulletproof and reliable.</text:p>
                </text:list-item>
                <text:list-item>
                  <text:p text:style-name="P1">If an archer cancels prior to the deadline, refunds via PayPal are fast, simple, and even include a refund of the fee they deducted (2.9% plus a set amount) back to the TSAA.</text:p>
                </text:list-item>
                <text:list-item>
                  <text:p text:style-name="P1">I usually handle the refund, as the archer typically sends the notice to the webmaster no matter how prominent the message is telling them to do otherwise. I do forward the email to the treasurer and the TDOS as well, so they can update their tracking spreadsheet. </text:p>
                </text:list-item>
                <text:list-item>
                  <text:p text:style-name="P1">When I am through processing the existing entries in my inbox, I make a menu choice in DE, which then calls and runs multiple reports to generate summaries of all registered archers, and the report format includes html5 markup, and writes it to a specific <text:soft-page-break/>file/location.</text:p>
                </text:list-item>
                <text:list-item>
                  <text:p text:style-name="P1">DE then calls a batch file in DOS, which in turn invokes a WSFTP Pro script to log on securely to the website, and ftp into proper place, the new pages of registered archers for the event(s). <text:s/></text:p>
                </text:list-item>
                <text:list-item>
                  <text:p text:style-name="P1">Each automated sequence normally takes only a few seconds.</text:p>
                </text:list-item>
                <text:list-item>
                  <text:p text:style-name="P1">I usually try to handle all the registrations received at least once per day, or more often as my time as a pharmacist allows. </text:p>
                </text:list-item>
                <text:list-item>
                  <text:p text:style-name="P1">Every email from every tournament I've handled since 2005 is archived in Gmail – I never delete anything related to TSAA business. </text:p>
                </text:list-item>
              </text:list>
            </text:list-item>
            <text:list-item>
              <text:p text:style-name="P1">DE Ref (Reference) Forms</text:p>
              <text:list>
                <text:list-item>
                  <text:p text:style-name="P1">For consistency and to normalize the database design, there are a variety of related forms for the Archer file, so that I can elect values that then show up consistently in reports both for sorting and grouping, as well as displaying. </text:p>
                  <text:list>
                    <text:list-item>
                      <text:p text:style-name="P1">JOAD/Adult classification: choice of the USAA classifications as well as coaching certification level, Judge certification indicators.</text:p>
                    </text:list-item>
                    <text:list-item>
                      <text:p text:style-name="P1">Bow Types</text:p>
                    </text:list-item>
                    <text:list-item>
                      <text:p text:style-name="P1">Gender</text:p>
                    </text:list-item>
                    <text:list-item>
                      <text:p text:style-name="P1">Global Distance and target sizes reference file based on 1-3, for all events (field, target, indoor)</text:p>
                    </text:list-item>
                    <text:list-item>
                      <text:p text:style-name="P1">A definition for each event's name, map location, and absolute URL to the information page for the event, as well as for the “registered archers” information page, to be included in the reports that generate the webpages and send confirmations to the archer. </text:p>
                    </text:list-item>
                    <text:list-item>
                      <text:p text:style-name="P1">There are a variety of other such fields, some are permanent and others modifiable “on-the-fly” as needed.</text:p>
                    </text:list-item>
                  </text:list>
                </text:list-item>
              </text:list>
            </text:list-item>
            <text:list-item>
              <text:p text:style-name="P1">TOTS – Texas Outdoor Target Series, aka the “Texas 1080 Round”</text:p>
              <text:list>
                <text:list-item>
                  <text:p text:style-name="P1">A JOAD leader designed an alternative format for outdoor competitions that accommodates the nature of Texas. <text:s/>Most events are a two-day affair, requiring many families to afford a hotel room. Youth are required also to shoot a minimum of 144 arrows in most events. </text:p>
                </text:list-item>
                <text:list-item>
                  <text:p text:style-name="P1">TOTS is instead a one-day event.</text:p>
                </text:list-item>
                <text:list-item>
                  <text:p text:style-name="P1">Instead of all arrows at one distance, archers are challenged to shoot 36 arrows at 3 different distances, at three different size targets. (hence the 1080 – the total possible score)</text:p>
                </text:list-item>
                <text:list-item>
                  <text:p text:style-name="P1">The first year, archers were to simply call the JOAD director hosting the event and let them know verbally, or to send an email, and then show up that morning of the shoot and pay, and shoot. </text:p>
                  <text:list>
                    <text:list-item>
                      <text:p text:style-name="P1">TDOS need to know how many bales, how many archers of each age group, etc., in order to plan properly. </text:p>
                    </text:list-item>
                    <text:list-item>
                      <text:p text:style-name="P1">The TOTS were very successful and rapidly outstripped the layback capability/approach, such that it threatened the ability to be a one-day event because competition start was delayed while all the complications were worked out each time.</text:p>
                    </text:list-item>
                    <text:list-item>
                      <text:p text:style-name="P1">I designed a separate, simpler form that related to the archer master form, but also allowed for relational threads to another table/form of all the different TOTS so that I could provide each TDOS with a realtime summary of all the archers planning to show up for his/her event. <text:s/></text:p>
                    </text:list-item>
                    <text:list-item>
                      <text:p text:style-name="P1">I adapted an online php form to do the same thing, but no connection was made with PayPal, and the archers still “paid at the door” during check-in. </text:p>
                    </text:list-item>
                    <text:list-item>
                      <text:p text:style-name="P1"><text:soft-page-break/>This method insured the TDOS was prepared, and the events became manageable again. </text:p>
                    </text:list-item>
                    <text:list-item>
                      <text:p text:style-name="P1">At some times we have had 4 or 5 TOTS events scheduled and I have handled all the registrations for them simultaneously with relatively little pain. <text:s/></text:p>
                    </text:list-item>
                    <text:list-item>
                      <text:p text:style-name="P1">They still got an email confirmation back as I processed the emailed form data, and I still generated a combined event webpage with a separate sub-table for each location, with archer total counts by gender, bowtype, age group, etc. </text:p>
                    </text:list-item>
                    <text:list-item>
                      <text:p text:style-name="P1">These were all uploaded or emailed using the same external programs, in a batch-driven, automated mode.</text:p>
                    </text:list-item>
                  </text:list>
                </text:list-item>
              </text:list>
            </text:list-item>
          </text:list>
        </text:list-item>
        <text:list-item>
          <text:p text:style-name="P1">Results</text:p>
          <text:list>
            <text:list-item>
              <text:p text:style-name="P1">Each TDOS is responsible for sending an email with a spreadsheet of the contestants and their finishing standings. <text:s/>There is a desired format, and instructions/descriptions can be found on the TSAA website on the boardmember's page.</text:p>
            </text:list-item>
            <text:list-item>
              <text:p text:style-name="P1">I copy just the text, with minimal formatting, and paste it into a new fluid grid page in Dreamweaver CS6, and dress up the table to a fairly consistent CSS.</text:p>
            </text:list-item>
            <text:list-item>
              <text:p text:style-name="P1">A link to each result is placed on a master index page for all results.</text:p>
            </text:list-item>
            <text:list-item>
              <text:p text:style-name="P1">TDOS are responsible for flagging any new record-setting archer scores. <text:s/></text:p>
            </text:list-item>
            <text:list-item>
              <text:p text:style-name="P1">These are then updated in a somewhat haphazard manner, usually by one person (Rick Stonebraker) on an annual basis, and I place these updates into a new yearly folder on the website. <text:s/>Sometimes Rick is not available, and I take the job on. <text:s/></text:p>
            </text:list-item>
          </text:list>
        </text:list-item>
        <text:list-item>
          <text:p text:style-name="P1">PayPal</text:p>
          <text:list>
            <text:list-item>
              <text:p text:style-name="P1">The TSAA has an account verified as a 501(c)3 with PayPal. <text:s/>They take a small percent, 2.9% I believe, of each registration payment. <text:s/>PayPal was “trialed” about 2 years ago, and it quickly became obvious how much easier it was to handle monies related to tournaments.</text:p>
            </text:list-item>
            <text:list-item>
              <text:p text:style-name="P1">We still have just a couple of members that refuse to use PayPal, and insist on mailing checks, which we do take. </text:p>
            </text:list-item>
            <text:list-item>
              <text:p text:style-name="P1">As the registrar, I retain access to PayPal, and I design the various “pay now buttons”. <text:s/></text:p>
            </text:list-item>
            <text:list-item>
              <text:p text:style-name="P1">I used to alter each one for the next event, then wised up and I add a button if necessary, otherwise I re-use the previous year's event's buttons. <text:s/></text:p>
            </text:list-item>
            <text:list-item>
              <text:p text:style-name="P1">There will be a button for on-time, and one for late payments. <text:s/></text:p>
            </text:list-item>
            <text:list-item>
              <text:p text:style-name="P1">Each PP button usually consists of a large (80 to 120 characters) field for the archer's name, another for a comment, a description of the event, and then the price:</text:p>
              <text:list>
                <text:list-item>
                  <text:p text:style-name="P1">Adult fee</text:p>
                </text:list-item>
                <text:list-item>
                  <text:p text:style-name="P1">JOAD fee</text:p>
                </text:list-item>
                <text:list-item>
                  <text:p text:style-name="P1">Discounted Fee for multiple family members</text:p>
                </text:list-item>
              </text:list>
            </text:list-item>
            <text:list-item>
              <text:p text:style-name="P1">The treasurer has access to the entire account as well. To date we have always used the same login/password, I think. <text:s/></text:p>
              <text:list>
                <text:list-item>
                  <text:p text:style-name="P1">Each tournament's totals can be derived easily from the functions on PP, and either printed or downloaded as a spreadsheet. <text:s/></text:p>
                </text:list-item>
                <text:list-item>
                  <text:p text:style-name="P1">The full roles, abilities, duties, and feature-set that should be the treasurer's functions have never been diagrammed or well-defined. <text:s/></text:p>
                </text:list-item>
                <text:list-item>
                  <text:p text:style-name="P1">If possible, the webmaster should be only able to do those things directly associated with the duties at hand, and not a carte-blanche access. <text:s/></text:p>
                </text:list-item>
                <text:list-item>
                  <text:p text:style-name="P1">It was my (mis)understanding that Robin was a CPA and was going to be able to organize this, which did not happen. <text:s/><text:line-break/></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4T11:24:18.92</meta:creation-date>
    <dc:date>2016-01-14T15:34:37.31</dc:date>
    <meta:editing-duration>PT3H39M38S</meta:editing-duration>
    <meta:editing-cycles>19</meta:editing-cycles>
    <meta:generator>OpenOffice.org/3.4$Win32 OpenOffice.org_project/340m1$Build-9590</meta:generator>
    <meta:document-statistic meta:table-count="0" meta:image-count="0" meta:object-count="0" meta:page-count="5" meta:paragraph-count="101" meta:word-count="2826" meta:character-count="16059"/>
  </office:meta>
</office:document-meta>
</file>